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354in"/>
          <style:tab-stop style:position="0.2709in"/>
        </style:tab-stops>
      </style:paragraph-properties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/text:p>
      <text:p text:style-name="Standard"><text:s text:c="59"/><text:span text:style-name="T1">KVIZ</text:span> <text:s text:c="3"/><draw:frame draw:style-name="fr1" draw:name="graphics1" text:anchor-type="as-char" svg:y="-0.3937in" svg:width="2.5965in" svg:height="0.6854in" draw:z-index="0"><draw:image xlink:href="https://1.bp.blogspot.com/-UVQTCDpzTdc/XnycV_hlJ1I/AAAAAAAAF_U/kuzqykgWUmcKAoMwig1CNwrZADsPmWk8wCLcBGAsYHQ/s1600/69000146-Illustrazione-vettoriale-di-una-Stati-della-materia-Archivio-Fotografico.jpg" xlink:type="simple" xlink:show="embed" xlink:actuate="onLoad"/></draw:frame></text:p>
      <text:p text:style-name="P2"/>
      <text:p text:style-name="P2">Zaokruži tačne odgovore : <text:s text:c="9"/></text:p>
      <text:p text:style-name="Standard"><text:span text:style-name="T2"><text:s text:c="2"/></text:span><text:s text:c="19"/></text:p>
      <text:p text:style-name="Standard"><text:s text:c="7"/>1. VODA JE :</text:p>
      <text:p text:style-name="Standard"><text:s text:c="2"/><text:span text:style-name="T3"><text:s/>a) obojena <text:s text:c="5"/>b) bez boje <text:s text:c="4"/>c) slatka <text:s text:c="3"/>d) prijatnog mirisa <text:s text:c="3"/>e) bez mirisa <text:s text:c="3"/>f) bez ukusa</text:span></text:p>
      <text:p text:style-name="Standard"/>
      <text:p text:style-name="Standard"/>
      <text:p text:style-name="Standard"><text:s text:c="7"/>2.VODU MOŽEMO NAĆI U:</text:p>
      <text:p text:style-name="P3"><text:s text:c="5"/>a) tri agregatna stanja <text:s text:c="6"/>b) dva agregatna stanja <text:s text:c="8"/>v) jedno agregatno stanje</text:p>
      <text:p text:style-name="Standard"/>
      <text:p text:style-name="Standard"/>
      <text:p text:style-name="Standard"><text:s text:c="7"/>3. VODA U ČVRSTOM AGREGATNOM STANJU JE:</text:p>
      <text:p text:style-name="P3"><text:s text:c="6"/>a) vodena para <text:s text:c="8"/>b) led</text:p>
      <text:p text:style-name="P3"/>
      <text:p text:style-name="Standard"/>
      <text:p text:style-name="Standard"><text:s text:c="6"/>4. KADA VODU ZAGRIJEMO NASTAJE:</text:p>
      <text:p text:style-name="Standard"><text:s text:c="7"/><text:span text:style-name="T3">a) led <text:s text:c="6"/>b) vodena para</text:span></text:p>
      <text:p text:style-name="Standard"/>
      <text:p text:style-name="Standard"/>
      <text:p text:style-name="Standard"><text:s text:c="7"/>5. VODA JE:</text:p>
      <text:p text:style-name="Standard"><text:s text:c="2"/><text:span text:style-name="T3"><text:s text:c="4"/>a) loš rastvarač <text:s text:c="5"/>b) dobar rastvarač</text:span></text:p>
      <text:p text:style-name="Standard"/>
      <text:p text:style-name="Standard"/>
      <text:p text:style-name="Standard"><text:s text:c="7"/>6. ŠTA SE BRŽE RASTVARA:</text:p>
      <text:p text:style-name="P3"><text:s text:c="6"/>a) šećer u kristalu <text:s text:c="11"/>b) šećer u obliku kocke</text:p>
      <text:p text:style-name="Standard"/>
      <text:p text:style-name="Standard"/>
      <text:p text:style-name="Standard"><text:s text:c="7"/>7. MANJE OD 50% POVRŠINE ZEMLJE JE POKRIVENO VODOM?</text:p>
      <text:p text:style-name="Standard"><text:s text:c="7"/><text:span text:style-name="T3">a) da <text:s text:c="6"/>b ) ne</text:span></text:p>
      <text:p text:style-name="Standard"/>
      <text:p text:style-name="Standard"/>
      <text:p text:style-name="Standard"><text:s text:c="7"/>8. PAMETNO JE <text:s/>DA SE VODA ZA PIĆE KORISTI ZA NAVODNJAVANJE BAŠTE?</text:p>
      <text:p text:style-name="Standard"><text:s text:c="6"/><text:span text:style-name="T3"><text:s/>a) da <text:s text:c="6"/>b ) ne</text:span></text:p>
      <text:p text:style-name="Standard"/>
      <text:p text:style-name="Standard"/>
      <text:p text:style-name="Standard"><text:s text:c="7"/>9. GLAVNI ZAGAĐIVAČI VODE SU INDUSTRIJA I SAOBRAĆAJ?</text:p>
      <text:p text:style-name="Standard"><text:s text:c="2"/><text:span text:style-name="T3"><text:s text:c="5"/>a) da <text:s text:c="6"/>b ) ne</text:span></text:p>
      <text:p text:style-name="Standard"><text:s text:c="4"/></text:p>
      <text:p text:style-name="Standard"/>
      <text:p text:style-name="Standard"><text:s text:c="6"/></text:p>
      <text:p text:style-name="Standard"/>
      <text:p text:style-name="Standard"/>
      <text:list xml:id="list6911455816859799563" text:style-name="L1">
        <text:list-item>
          <text:list>
            <text:list-header>
              <text:p text:style-name="P5"/>
            </text:list-header>
          </text:list>
        </text:list-item>
      </text:list>
      <text:p text:style-name="Standard"><text:s/></text:p>
      <text:p text:style-name="P1"><text:s text:c="8"/></text:p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854in" fo:margin-bottom="0.7862in" fo:margin-left="0.4689in" fo:margin-right="0.62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6S</meta:editing-duration>
    <meta:editing-cycles>4</meta:editing-cycles>
    <meta:generator>OpenOffice/4.1.2$Win32 OpenOffice.org_project/412m3$Build-9782</meta:generator>
    <dc:date>2021-01-20T13:43:22.72</dc:date>
    <dc:creator>edis kaltak</dc:creator>
    <meta:document-statistic meta:table-count="0" meta:image-count="1" meta:object-count="0" meta:page-count="1" meta:paragraph-count="27" meta:word-count="130" meta:character-count="1020"/>
    <meta:user-defined meta:name="Info 1"/>
    <meta:user-defined meta:name="Info 2"/>
    <meta:user-defined meta:name="Info 3"/>
    <meta:user-defined meta:name="Info 4"/>
  </office:meta>
</office:document-meta>
</file>